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ITC Bookman" svg:font-family="'ITC Book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officeooo:rsid="001c0425" officeooo:paragraph-rsid="001c0425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ITC Bookman" fo:font-size="40pt" style:text-underline-style="solid" style:text-underline-width="auto" style:text-underline-color="font-color" fo:font-weight="bold" officeooo:rsid="001c0425" officeooo:paragraph-rsid="001c0425" fo:background-color="#ffff00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4pt" style:text-underline-style="none" fo:font-weight="normal" style:font-size-asian="14pt" style:font-weight-asian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4pt" style:text-underline-style="solid" style:text-underline-width="auto" style:text-underline-color="font-color" fo:font-weight="normal" style:font-size-asian="14pt" style:font-weight-asian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style:font-name="Helvetica-Bold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Helvetica" fo:font-size="14pt" style:text-underline-style="solid" style:text-underline-width="auto" style:text-underline-color="font-color" fo:font-weight="normal" style:font-size-asian="14pt" style:font-weight-asian="normal"/>
    </style:style>
    <style:style style:name="T3" style:family="text">
      <style:text-properties style:font-name="Helvetica" fo:font-size="14pt" style:text-underline-style="none" fo:font-weight="normal" style:font-size-asian="14pt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 Sale</text:p>
      <text:p text:style-name="P1">(Long Term Casual ) Cabin ~ 180 days of the year</text:p>
      <text:p text:style-name="P1">$65,000.00</text:p>
      <text:p text:style-name="P1">Fully Furnished</text:p>
      <text:p text:style-name="P1"><text:s/></text:p>
      <text:section text:style-name="Sect1" text:name="Section1" text:protected="true">
        <text:section-source xlink:href="../Fletcher%20Cabin%20For%20Sale.rtf"/>
        <text:p text:style-name="P5"><text:span text:style-name="T1">CABIN CONTENTS</text:span></text:p>
        <text:p text:style-name="P3" loext:marker-style-name="T3"/>
        <text:p text:style-name="P5"><text:span text:style-name="T2">DINING ROOM</text:span></text:p>
        <text:p text:style-name="P4" loext:marker-style-name="T2"/>
        <text:p text:style-name="P5"><text:span text:style-name="T3">Table &amp; 4 chairs</text:span></text:p>
        <text:p text:style-name="P5"><text:span text:style-name="T3">White 6 drawer narrow tallboy</text:span></text:p>
        <text:p text:style-name="P5"><text:span text:style-name="T3">Double door fridge</text:span></text:p>
        <text:p text:style-name="P3" loext:marker-style-name="T3"/>
        <text:p text:style-name="P5"><text:span text:style-name="T2">KITCHEN</text:span></text:p>
        <text:p text:style-name="P4" loext:marker-style-name="T2"/>
        <text:p text:style-name="P5"><text:span text:style-name="T3">2 Door pantry</text:span></text:p>
        <text:p text:style-name="P5"><text:span text:style-name="T3">Jug &amp; toaster</text:span></text:p>
        <text:p text:style-name="P5"><text:span text:style-name="T3">Microwave</text:span></text:p>
        <text:p text:style-name="P5"><text:span text:style-name="T3">Portable oven</text:span></text:p>
        <text:p text:style-name="P5"><text:span text:style-name="T3">8 person Corelle plate setting</text:span></text:p>
        <text:p text:style-name="P5"><text:span text:style-name="T3">10 mugs</text:span></text:p>
        <text:p text:style-name="P5"><text:span text:style-name="T3">4 large round grey bowls</text:span></text:p>
        <text:p text:style-name="P5"><text:span text:style-name="T3">3 square white bowls</text:span></text:p>
        <text:p text:style-name="P5"><text:span text:style-name="T3">2 large ceramic plates</text:span></text:p>
        <text:p text:style-name="P5"><text:span text:style-name="T3">2 oblong oven bowls</text:span></text:p>
        <text:p text:style-name="P5"><text:span text:style-name="T3">2 pots &amp; 2 fry pans</text:span></text:p>
        <text:p text:style-name="P5"><text:span text:style-name="T3">Aluminium strainer</text:span></text:p>
        <text:p text:style-name="P5"><text:span text:style-name="T3">8 person cutlery set</text:span></text:p>
        <text:p text:style-name="P5"><text:span text:style-name="T3">Various kitchen utensils</text:span></text:p>
        <text:p text:style-name="P5"><text:span text:style-name="T3">2 wine glasses</text:span></text:p>
        <text:p text:style-name="P5"><text:span text:style-name="T3">Dustpan and broom</text:span></text:p>
        <text:p text:style-name="P5"><text:span text:style-name="T3">Bin</text:span></text:p>
        <text:p text:style-name="P3" loext:marker-style-name="T3"/>
        <text:p text:style-name="P3" loext:marker-style-name="T3"/>
        <text:p text:style-name="P5"><text:span text:style-name="T2">LOUNGEROOM</text:span></text:p>
        <text:p text:style-name="P3" loext:marker-style-name="T3"/>
        <text:p text:style-name="P5"><text:span text:style-name="T3">65 inch TV</text:span></text:p>
        <text:p text:style-name="P5"><text:soft-page-break/><text:span text:style-name="T3">8 cube bookcase</text:span></text:p>
        <text:p text:style-name="P5"><text:span text:style-name="T3">3 seater brown leather lounge</text:span></text:p>
        <text:p text:style-name="P5"><text:span text:style-name="T3">1 brown leather chair</text:span></text:p>
        <text:p text:style-name="P5"><text:span text:style-name="T3">Brown leather pouffe</text:span></text:p>
        <text:p text:style-name="P5"><text:span text:style-name="T3">3/4 round white and natural cupboard</text:span></text:p>
        <text:p text:style-name="P5"><text:span text:style-name="T3">Reverse cycle air con</text:span></text:p>
        <text:p text:style-name="P3" loext:marker-style-name="T3"/>
        <text:p text:style-name="P5"><text:span text:style-name="T2">BEDROOM 1</text:span></text:p>
        <text:p text:style-name="P3" loext:marker-style-name="T3"/>
        <text:p text:style-name="P5"><text:span text:style-name="T3">Queen size bed almost new mattress</text:span></text:p>
        <text:p text:style-name="P5"><text:span text:style-name="T3">2 bedside tables</text:span></text:p>
        <text:p text:style-name="P5"><text:span text:style-name="T3">2 large double wardrobes</text:span></text:p>
        <text:p text:style-name="P5"><text:span text:style-name="T3">TV on wall</text:span></text:p>
        <text:p text:style-name="P5"><text:span text:style-name="T3">Room divider</text:span></text:p>
        <text:p text:style-name="P3" loext:marker-style-name="T3"/>
        <text:p text:style-name="P5"><text:span text:style-name="T2">BEDROOM 2</text:span></text:p>
        <text:p text:style-name="P3" loext:marker-style-name="T3"/>
        <text:p text:style-name="P5"><text:span text:style-name="T3">Double bed almost new mattress</text:span></text:p>
        <text:p text:style-name="P5"><text:span text:style-name="T3">Double white wardrobe</text:span></text:p>
        <text:p text:style-name="P3" loext:marker-style-name="T3"/>
        <text:p text:style-name="P5"><text:span text:style-name="T2">LINEN</text:span></text:p>
        <text:p text:style-name="P3" loext:marker-style-name="T3"/>
        <text:p text:style-name="P5"><text:span text:style-name="T3">Ironing board</text:span></text:p>
        <text:p text:style-name="P5"><text:span text:style-name="T3">Iron</text:span></text:p>
        <text:p text:style-name="P5"><text:span text:style-name="T3">Vacuum</text:span></text:p>
        <text:p text:style-name="P3" loext:marker-style-name="T3"/>
        <text:p text:style-name="P5"><text:span text:style-name="T2">OUTDOOR AREA</text:span></text:p>
        <text:p text:style-name="P3" loext:marker-style-name="T3"/>
        <text:p text:style-name="P5"><text:span text:style-name="T3">New washing machine</text:span></text:p>
        <text:p text:style-name="P5"><text:span text:style-name="T3">1 wicker chair</text:span></text:p>
        <text:p text:style-name="P5"><text:span text:style-name="T3">1 outdoor lounge</text:span></text:p>
        <text:p text:style-name="P5"><text:span text:style-name="T3">BBQ on stand with cover</text:span></text:p>
        <text:p text:style-name="P3" loext:marker-style-name="T3"/>
        <text:p text:style-name="P5"><text:span text:style-name="T3">LOCKUP SHED</text:span></text:p>
        <text:p text:style-name="P3" loext:marker-style-name="T3"/>
        <text:p text:style-name="P5"><text:span text:style-name="T3">WASHING LINE</text:span></text:p>
        <text:p text:style-name="P3" loext:marker-style-name="T3"/>
        <text:p text:style-name="P3" loext:marker-style-name="T3"/>
        <text:p text:style-name="P3" loext:marker-style-name="T3"/>
        <text:p text:style-name="P3" loext:marker-style-name="T3"/>
        <text:p text:style-name="P3" loext:marker-style-name="T3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ITC Bookman" svg:font-family="'ITC Bookman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4T10:16:23.019000000</meta:creation-date>
    <dc:date>2024-08-04T12:56:23.421000000</dc:date>
    <meta:editing-duration>PT2H39M43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56" meta:word-count="172" meta:character-count="924" meta:non-whitespace-character-count="806"/>
  </office:meta>
</office:document-meta>
</file>